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78</text:p>
          </table:table-cell>
          <table:table-cell table:number-columns-repeated="4" table:style-name="ce10"/>
          <table:table-cell office:value-type="string" table:style-name="ce12">
            <text:p>13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1097:202</text:p>
          </table:table-cell>
          <table:covered-table-cell/>
          <table:table-cell office:value-type="float" office:value="245712.1" table:style-name="ce20">
            <text:p>245712,10</text:p>
          </table:table-cell>
          <table:table-cell office:value-type="string" table:number-columns-spanned="2" table:number-rows-spanned="1" table:style-name="ce2">
            <text:p>24.04.2024</text:p>
          </table:table-cell>
          <table:covered-table-cell/>
          <table:table-cell office:value-type="string" table:style-name="ce17">
            <text:p>19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FBD7FFEFD30BCA5908AC579AB4717695B864C6D8F217CFEA4247232467C69C6B4B6AD28D2EDBF4C58DF8805F21C726AD25F8904BF4C7A4C7EBA7D5AD5452D3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ирсанова Наталия Викторовна</meta:initial-creator>
    <dc:creator>Пользователь</dc:creator>
    <meta:creation-date>2024-05-15T09:25:59Z</meta:creation-date>
    <dc:date>2024-05-15T09:25:59Z</dc:date>
  </office:meta>
</office:document-meta>
</file>